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12cm" fo:margin-bottom="0.212cm" fo:line-height="150%" fo:text-indent="0cm" style:auto-text-indent="false"/>
      <style:text-properties style:font-name="Arial1" fo:language="en" fo:country="US" fo:font-weight="bold"/>
    </style:style>
    <style:style style:name="P2" style:family="paragraph" style:parent-style-name="Text_20_body">
      <style:paragraph-properties fo:margin-left="0cm" fo:margin-right="0cm" fo:margin-top="0.212cm" fo:margin-bottom="0.212cm" fo:line-height="150%" fo:text-indent="0cm" style:auto-text-indent="false"/>
      <style:text-properties style:font-name="Arial1" fo:font-size="11pt" fo:language="en" fo:country="US"/>
    </style:style>
    <style:style style:name="P3" style:family="paragraph" style:parent-style-name="Text_20_body">
      <style:paragraph-properties fo:margin-left="0cm" fo:margin-right="0cm" fo:margin-top="0.212cm" fo:margin-bottom="0.212cm" fo:line-height="150%" fo:text-indent="0cm" style:auto-text-indent="false"/>
      <style:text-properties style:font-name="Arial1" fo:font-size="9pt" fo:language="en" fo:country="US"/>
    </style:style>
    <style:style style:name="P4" style:family="paragraph" style:parent-style-name="Text_20_body">
      <style:paragraph-properties fo:margin-left="0cm" fo:margin-right="0cm" fo:margin-top="0.212cm" fo:margin-bottom="0.212cm" fo:line-height="150%" fo:text-indent="0cm" style:auto-text-indent="false"/>
      <style:text-properties style:font-name="Arial1" fo:font-size="9pt" fo:language="en" fo:country="US" fo:font-weight="bold"/>
    </style:style>
    <style:style style:name="P5" style:family="paragraph" style:parent-style-name="Text_20_body">
      <style:paragraph-properties fo:margin-left="0cm" fo:margin-right="0cm" fo:margin-top="0.212cm" fo:margin-bottom="0.212cm" fo:line-height="150%" fo:text-indent="0cm" style:auto-text-indent="false"/>
    </style:style>
    <style:style style:name="P6" style:family="paragraph" style:parent-style-name="Text_20_body">
      <style:paragraph-properties fo:margin-left="0cm" fo:margin-right="0cm" fo:margin-top="0.212cm" fo:margin-bottom="0.212cm" fo:line-height="150%" fo:text-indent="0cm" style:auto-text-indent="false" fo:padding="0cm" fo:border="none"/>
      <style:text-properties style:font-name="Arial1" fo:font-size="9pt" fo:language="en" fo:country="US" fo:font-weight="bold"/>
    </style:style>
    <style:style style:name="T1" style:family="text">
      <style:text-properties style:font-name="Arial1" fo:font-size="9pt"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 IMMEDIATE RELEASE</text:p>
      <text:p text:style-name="P2">Client: Digitalfc.com</text:p>
      <text:p text:style-name="P2">Release date: 01.08.07</text:p>
      <text:p text:style-name="P2">Target: Trade press, local and regional press</text:p>
      <text:p text:style-name="P2">Synopsis: Local football clubs that want a professional website can now get one through digitalfc.com without any software downloads or technical prowess.</text:p>
      <text:p text:style-name="P5">Headline: Digital score for local football clubs</text:p>
      <text:p text:style-name="P1">DIGITAL SCORE FOR LOCAL FOOTBALL CLUBS</text:p>
      <text:p text:style-name="P3">Entrepreneurial website developer and football fan Rob Clarkson has recently launched DigitalFC.com, a website to enable local and regional clubs to have their own presence on the Internet. The site is a straightforward answer for local teams who want to have a professional website but don't often have the budget or technical prowess. </text:p>
      <text:p text:style-name="P3">Interested clubs don't need any knowledge of HTML or any scripting languages. There is no software to download; the site can be updated and controlled from any computer that has an Internet connection. Additionally, when clubs build their site via DigitalFC.com, it offers the advantage of customisable design, player profiles, fixtures and results, match reports, an image gallery, detailed team statistics and an advertising system to increase club revenue. </text:p>
      <text:p text:style-name="P3">Clarkson, 24, commented on how the idea came about: "I came across a website for a junior football team that I had played against when I was younger. The website itself wasn't professionally done and so I had a quick look around to see which companies offered websites for amateur football teams. I discovered that although a few websites were out there, none of them looked particularly professional. I thought I could do better and develop a professional site that offered more features, and so I started working on the idea that is DigitalFC."</text:p>
      <text:p text:style-name="P3">The easy-to-use website has taken two years from concept to completion as this is only one of the online ideas by the South Yorkshire based developer. Following a successful introduction to the thousands of football teams in the UK, the site will then look at branching out across Europe, offer the service in different languages and across other sports. Membership costs start at £5 per month. </text:p>
      <text:p text:style-name="P5"><text:span text:style-name="T1">Visit </text:span><text:a xlink:type="simple" xlink:href="http://www.digitalfc.com/"><text:span text:style-name="T1">www.digitalfc.com</text:span></text:a><text:span text:style-name="T1"> to see it in action. </text:span></text:p>
      <text:p text:style-name="P4">ENDS</text:p>
      <text:p text:style-name="P6">WORDS 295</text:p>
      <text:p text:style-name="P3">NOTES TO EDITORS: </text:p>
      <text:p text:style-name="P5"><text:span text:style-name="T1">1. For more information, images and interviews please contact </text:span><text:a xlink:type="simple" xlink:href="mailto:info@digitalfc.com"><text:span text:style-name="T1">info@digitalfc.com</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Rob Clarkson</meta:initial-creator>
    <meta:creation-date>2007-07-31T14:51:08</meta:creation-date>
    <dc:creator>Rob Clarkson</dc:creator>
    <dc:date>2007-07-31T14:56:48</dc:date>
    <dc:language>en-GB</dc:language>
    <meta:editing-cycles>3</meta:editing-cycles>
    <meta:editing-duration>PT52S</meta:editing-duration>
    <meta:user-defined meta:name="Info 1"/>
    <meta:user-defined meta:name="Info 2"/>
    <meta:user-defined meta:name="Info 3"/>
    <meta:user-defined meta:name="Info 4"/>
    <meta:document-statistic meta:table-count="0" meta:image-count="0" meta:object-count="0" meta:page-count="1" meta:paragraph-count="16" meta:word-count="358" meta:character-count="2245"/>
  </office:meta>
</office:document-meta>
</file>